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Preformatted_20_Text">
      <style:paragraph-properties fo:margin-left="2.011cm" fo:margin-right="0cm" fo:margin-top="0cm" fo:margin-bottom="0.499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Preformatted_20_Text">
      <style:paragraph-properties fo:margin-left="0cm" fo:margin-right="0cm" fo:margin-top="0cm" fo:margin-bottom="0.499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7 de febrer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la Minuta de Comunicación <text:span text:style-name="T1">(Expte. Nº 28577 ME – 28565 100%S)</text:span>, cuyo texto a continuación se transcribe:</text:p>
      <text:p text:style-name="P2"/>
      <text:p text:style-name="P2"/>
      <text:p text:style-name="P2"/>
      <text:p text:style-name="P8"><text:span text:style-name="T4">“La Cámara de Diputados de la Provincia vería con agrado que el </text:span>Poder Ejecutivo, a través del Ministerio de Seguridad, informe: </text:p>
      <text:p text:style-name="P9"/>
      <text:p text:style-name="P10">1- Qué funciones tendrá la nueva Subsecretaría de Control de Armas y prevención de la Violencia Armada, informando además con qué cantidad de personal y con qué organigrama funcionará. </text:p>
      <text:p text:style-name="P10"/>
      <text:p text:style-name="P10">2.-Sobre la cantidad de armas y/o municiones secuestradas o incautadas por la policía de la Provincia desde el 1 de enero de 2013 a la fecha, en depósito transitorio, el detalle de: lugar y fecha del secuestro o incautación y descripción sumaria de las circunstancias; tipo de arma, sistema de disparo, marca, modelo si lo tuviere o fuese conocido, calibre y numeración de serie; tratándose de munición, tipo, calibre y cantidad de la misma; detalle preciso <text:s/>de todo otro material controlado que fuere objeto del secuestro y/o incautación; autoridad judicial o administrativa interviniente, carátula, número de la causa y datos de las personas involucradas.</text:p>
      <text:p text:style-name="P10"/>
      <text:p text:style-name="P12">3.- Si el secuestro o incautación de las mismas fue debidamente informado al Registro Nacional de Armas en cumplimiento de los establecido por el artículo 3° de la Ley Nacional 25.938.</text:p>
      <text:p text:style-name="P12"/>
      <text:p text:style-name="P12"/>
      <text:p text:style-name="P13"><text:soft-page-break/></text:p>
      <text:p text:style-name="P12">4.- Sobre la cantidad de armas y/o municiones que fueron extraviadas o sustraídas ilegalmente a las fuerzas de seguridad provincial: lugar y fecha del extravío o sustracción; tipo de arma, sistema de disparo, marca, modelo, calibre y numeración; tratándose de munición, tipo, calibre y cantidad de la misma; detalle de la unidad regional y agente policial de pertenencia; desde el 1 de enero de 2013 a la fecha.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06T08:55:40</dc:date>
    <meta:print-date>2014-03-06T08:55:14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3" meta:word-count="326" meta:character-count="2000" meta:non-whitespace-character-count="1677"/>
    <meta:user-defined meta:name="Información 1"/>
    <meta:user-defined meta:name="Información 2"/>
    <meta:user-defined meta:name="Información 3"/>
    <meta:user-defined meta:name="Información 4"/>
  </office:meta>
</office:document-meta>
</file>